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C8F55509E069AA9F.jpg" manifest:media-type="image/jpeg"/>
  <manifest:file-entry manifest:full-path="Pictures/100000000000096900000D6CFC11FA5FCF0FCE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cm" svg:height="24.248cm" draw:z-index="0"><draw:image xlink:href="Pictures/100000000000096900000D6CC8F55509E069AA9F.jpg" xlink:type="simple" xlink:show="embed" xlink:actuate="onLoad" loext:mime-type="image/jpeg"/></draw:frame></text:p>
      <text:p text:style-name="Standard"/>
      <text:p text:style-name="Standard"><text:soft-page-break/></text:p>
      <text:p text:style-name="Standard"><draw:frame draw:style-name="fr1" draw:name="Изображение2" text:anchor-type="paragraph" svg:width="17cm" svg:height="24.248cm" draw:z-index="1"><draw:image xlink:href="Pictures/100000000000096900000D6CFC11FA5FCF0FCE3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5:50:58.837000000</meta:creation-date>
    <dc:date>2020-01-30T15:52:37.504000000</dc:date>
    <meta:editing-duration>PT1M3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